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P9" style:parent-style-name="Normale" style:family="paragraph">
      <style:text-properties fo:font-size="12pt" style:font-size-asian="12pt" style:font-size-complex="12pt"/>
    </style:style>
    <style:style style:name="P10" style:parent-style-name="Normale" style:family="paragraph"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ISULTATI SCRITTO DI METODOLOGIA EPIDEMIOLOGICA DEL 26 GIUGNO 2018</text:p>
      <text:p text:style-name="P2"/>
      <text:p text:style-name="P3">CORSO DI LAUREA MAGISTRALE IN BIOTEC. MOLE. E CELL.</text:p>
      <text:p text:style-name="P4">LA REGISTRAZIONE DEI VOTI PER IL CORSO DI LAUREA MAGISTRALE IN<text:s/>BIOTEC. MOLE. E CELL.</text:p>
      <text:p text:style-name="P5">AVVERRA’ ESCLUSIVAMENTE IL GIORNO 12 GIUGNO ALLE ORE 10 EDIFICIO DELTA 6, SECONDO PIANO STUDIO DEL PROFESSORE</text:p>
      <text:p text:style-name="P6"/>
      <text:p text:style-name="P7">CENTI PIZZUTILLI ELISA<text:tab/><text:s/>30</text:p>
      <text:p text:style-name="P8">CONTI CLAUDIA<text:s/><text:tab/><text:tab/><text:s/>29</text:p>
      <text:p text:style-name="P9">CORRENTE ALESSANDRA<text:s/><text:tab/><text:s/>30</text:p>
      <text:p text:style-name="P10">DE BERARDINIS NICCOLO’<text:s/><text:tab/><text:s/>29</text:p>
      <text:p text:style-name="P11">DI FABIO MONICA<text:s/><text:tab/><text:tab/><text:s/>30</text:p>
      <text:p text:style-name="P12">DI MARCO BEATRICE<text:tab/><text:tab/><text:s/>23</text:p>
      <text:p text:style-name="P13">DI MARZIO CHIARA<text:tab/><text:tab/><text:s/>29</text:p>
      <text:p text:style-name="P14">PESCE GLORIA<text:tab/><text:tab/><text:s/><text:tab/><text:s/>27</text:p>
      <text:p text:style-name="P15">PULCINI FANNY<text:tab/><text:tab/><text:s/>30</text:p>
      <text:p text:style-name="P16">SCARLINO LUCIA<text:tab/><text:tab/><text:s/>30</text:p>
      <text:p text:style-name="Normale"/>
      <text:p text:style-name="P17">CORSO DI LAUREA MAGISTRALE IN BIOTEC. MEDICHE<text:s/></text:p>
      <text:p text:style-name="Normale">CIACE CHIARA<text:tab/><text:tab/><text:tab/><text:s/>29</text:p>
      <text:p text:style-name="Normale">CLEMENTONI DAVIDE<text:tab/><text:tab/><text:s/>23</text:p>
      <text:p text:style-name="Normale">COLUZZI FRANCESCA<text:tab/><text:tab/><text:s/>30</text:p>
      <text:p text:style-name="Normale">CRISTIANI MARIA GIULIA<text:tab/><text:s/>25</text:p>
      <text:p text:style-name="Normale">DE MAIORIBUS<text:s/>GIOVANNA<text:tab/><text:s/>27</text:p>
      <text:p text:style-name="Normale">DI VIRGILIO SILVIA<text:tab/><text:tab/><text:s/>28</text:p>
      <text:p text:style-name="Normale">MARINACCI BEATRICE<text:tab/><text:tab/><text:s/>27</text:p>
      <text:p text:style-name="Normale">MASCIOVECCHIO MARIA CHIARA 27</text:p>
      <text:p text:style-name="Normale">PILI DOMIZIANA<text:tab/><text:tab/><text:s/>30</text:p>
      <text:p text:style-name="Normale">SCACCHI SERENA<text:tab/><text:tab/><text:s/>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HP</dc:creator>
    <meta:creation-date>2018-07-02T07:33:00Z</meta:creation-date>
    <dc:date>2018-07-02T07:33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5" meta:row-count="5" meta:non-whitespace-character-count="703"/>
  </office:meta>
</office:document-meta>
</file>